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officeooo:paragraph-rsid="0019e30f" style:font-size-asian="11pt" style:font-name-complex="Times New Roman" style:font-size-complex="11pt"/>
    </style:style>
    <style:style style:name="P2" style:family="paragraph" style:parent-style-name="Standard">
      <style:text-properties style:font-name="Times New Roman" fo:font-size="11pt" officeooo:paragraph-rsid="001a0933" style:font-size-asian="11pt" style:font-name-complex="Times New Roman" style:font-size-complex="11pt"/>
    </style:style>
    <style:style style:name="P3" style:family="paragraph" style:parent-style-name="Standard">
      <style:paragraph-properties fo:orphans="0" fo:widows="0" style:text-autospace="none"/>
      <style:text-properties style:font-name="Times New Roman" fo:font-size="11pt" officeooo:paragraph-rsid="0019e30f" style:font-size-asian="11pt" style:language-asian="fr" style:country-asian="FR" style:font-name-complex="Times New Roman" style:font-size-complex="11pt"/>
    </style:style>
    <style:style style:name="P4" style:family="paragraph" style:parent-style-name="Standard">
      <style:text-properties style:font-name="Times New Roman" fo:font-size="11pt" officeooo:paragraph-rsid="0019e30f" style:font-size-asian="11pt" style:language-asian="fr" style:country-asian="FR" style:font-name-complex="Times New Roman" style:font-size-complex="11pt"/>
    </style:style>
    <style:style style:name="P5" style:family="paragraph" style:parent-style-name="Standard">
      <style:text-properties style:font-name="Times New Roman" fo:font-size="11pt" style:text-underline-style="solid" style:text-underline-width="auto" style:text-underline-color="font-color" fo:font-weight="bold" officeooo:paragraph-rsid="0019e30f" style:font-size-asian="11pt" style:font-weight-asian="bold" style:font-name-complex="Times New Roman" style:font-size-complex="11pt"/>
    </style:style>
    <style:style style:name="P6" style:family="paragraph" style:parent-style-name="Standard">
      <style:text-properties style:font-name="Times New Roman" fo:font-size="11pt" style:text-underline-style="solid" style:text-underline-width="auto" style:text-underline-color="font-color" fo:font-weight="bold" officeooo:rsid="0019e30f" officeooo:paragraph-rsid="0019e30f" style:font-size-asian="11pt" style:font-weight-asian="bold" style:font-name-complex="Times New Roman" style:font-size-complex="11pt"/>
    </style:style>
    <style:style style:name="P7" style:family="paragraph" style:parent-style-name="Standard">
      <style:text-properties style:font-name="Times New Roman" fo:font-size="11pt" fo:font-weight="bold" officeooo:paragraph-rsid="0019e30f" style:font-size-asian="11pt" style:font-weight-asian="bold" style:font-name-complex="Times New Roman" style:font-size-complex="11pt"/>
    </style:style>
    <style:style style:name="P8" style:family="paragraph" style:parent-style-name="Standard">
      <style:text-properties fo:color="#000000" style:font-name="Times New Roman" fo:font-size="11pt" officeooo:paragraph-rsid="0019e30f" style:font-name-asian="Times New Roman" style:font-size-asian="11pt" style:language-asian="fr" style:country-asian="FR" style:font-name-complex="Times New Roman" style:font-size-complex="11pt"/>
    </style:style>
    <style:style style:name="P9" style:family="paragraph" style:parent-style-name="Standard">
      <style:text-properties fo:color="#1d1d1d" style:font-name="Times New Roman" fo:font-size="11pt" style:text-underline-style="solid" style:text-underline-width="auto" style:text-underline-color="font-color" fo:font-weight="bold" officeooo:paragraph-rsid="0019e30f" style:font-size-asian="11pt" style:font-weight-asian="bold" style:font-name-complex="Times New Roman" style:font-size-complex="11pt" style:font-weight-complex="bold"/>
    </style:style>
    <style:style style:name="P10" style:family="paragraph" style:parent-style-name="Standard">
      <style:paragraph-properties fo:orphans="0" fo:widows="0" style:text-autospace="none"/>
      <style:text-properties officeooo:paragraph-rsid="0019e30f"/>
    </style:style>
    <style:style style:name="P11" style:family="paragraph" style:parent-style-name="Standard">
      <style:text-properties officeooo:paragraph-rsid="0019e30f"/>
    </style:style>
    <style:style style:name="T1" style:family="text">
      <style:text-properties fo:color="#000000" style:font-name="Times New Roman" fo:font-size="11pt" fo:font-weight="bold" style:font-name-asian="Times New Roman" style:font-size-asian="11pt" style:language-asian="fr" style:country-asian="FR" style:font-weight-asian="bold" style:font-name-complex="Times New Roman" style:font-size-complex="11pt"/>
    </style:style>
    <style:style style:name="T2" style:family="text">
      <style:text-properties fo:color="#000000" style:font-name="Times New Roman" fo:font-size="11pt" style:font-name-asian="Times New Roman" style:font-size-asian="11pt" style:language-asian="fr" style:country-asian="FR" style:font-name-complex="Times New Roman" style:font-size-complex="11pt"/>
    </style:style>
    <style:style style:name="T3" style:family="text">
      <style:text-properties fo:color="#000000" style:font-name-asian="Times New Roman" style:language-asian="fr" style:country-asian="FR"/>
    </style:style>
    <style:style style:name="T4"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style:font-size-asian="11pt" style:font-name-complex="Times New Roman" style:font-size-complex="11pt" style:font-weight-complex="bold"/>
    </style:style>
    <style:style style:name="T7" style:family="text">
      <style:text-properties style:font-name="Times New Roman" fo:font-size="11pt" style:font-size-asian="11pt" style:language-asian="fr" style:country-asian="FR" style:font-name-complex="Times New Roman" style:font-size-complex="11pt"/>
    </style:style>
    <style:style style:name="T8" style:family="text">
      <style:text-properties style:font-name="Times New Roman" fo:font-size="11pt" fo:font-weight="bold" style:font-size-asian="11pt" style:font-weight-asian="bold" style:font-name-complex="Times New Roman" style:font-size-complex="11pt"/>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style:font-name="Times New Roman" fo:font-size="11pt" fo:font-style="italic" style:font-size-asian="11pt" style:font-style-asian="italic"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fo:color="#000080" style:font-name="Times New Roman" fo:font-size="11pt" style:font-size-asian="11pt" style:font-name-complex="Times New Roman" style:font-size-complex="11pt"/>
    </style:style>
    <style:style style:name="T13" style:family="text">
      <style:text-properties style:text-position="super 58%"/>
    </style:style>
    <style:style style:name="T14" style:family="text">
      <style:text-properties style:text-position="0% 100%"/>
    </style:style>
    <style:style style:name="T15" style:family="text">
      <style:text-properties fo:color="#222222"/>
    </style:style>
    <style:style style:name="T16" style:family="text">
      <style:text-properties fo:color="#222222" style:font-name="Times New Roman" fo:font-size="11pt" style:font-size-asian="11pt" style:font-name-complex="Times New Roman" style:font-size-complex="11pt"/>
    </style:style>
    <style:style style:name="T17" style:family="text">
      <style:text-properties fo:color="#222222" fo:font-weight="bold" style:font-weight-asian="bold" style:font-weight-complex="bold"/>
    </style:style>
    <style:style style:name="T18" style:family="text">
      <style:text-properties fo:color="#222222" fo:font-weight="bold" officeooo:rsid="001a0933" style:font-weight-asian="bold" style:font-weight-complex="bold"/>
    </style:style>
    <style:style style:name="T19" style:family="text">
      <style:text-properties fo:color="#222222" fo:background-color="#ffffff"/>
    </style:style>
    <style:style style:name="T20" style:family="text">
      <style:text-properties fo:color="#222222" fo:font-style="italic" style:font-style-asian="italic" style:font-style-complex="italic"/>
    </style:style>
    <style:style style:name="T21" style:family="text">
      <style:text-properties fo:color="#222222" fo:font-style="italic" fo:font-weight="normal" officeooo:rsid="001a0933" style:font-style-asian="italic" style:font-weight-asian="normal" style:font-style-complex="italic" style:font-weight-complex="normal"/>
    </style:style>
    <style:style style:name="T22" style:family="text">
      <style:text-properties fo:color="#222222" fo:font-weight="normal" style:font-weight-asian="normal" style:font-weight-complex="normal"/>
    </style:style>
    <style:style style:name="T23" style:family="text">
      <style:text-properties fo:color="#222222" fo:font-weight="normal" officeooo:rsid="001a0933" style:font-weight-asian="normal" style:font-weight-complex="normal"/>
    </style:style>
    <style:style style:name="T24" style:family="text">
      <style:text-properties fo:color="#222222" fo:font-size="18pt" fo:font-weight="bold" officeooo:rsid="001a0933" style:font-size-asian="18pt" style:font-weight-asian="bold" style:font-size-complex="18pt" style:font-weight-complex="bold"/>
    </style:style>
    <style:style style:name="T25" style:family="text">
      <style:text-properties fo:color="#222222" fo:font-size="12pt" fo:font-weight="bold" officeooo:rsid="001a0933" style:font-size-asian="12pt" style:font-weight-asian="bold" style:font-size-complex="12pt" style:font-weight-complex="bold"/>
    </style:style>
    <style:style style:name="T26" style:family="text">
      <style:text-properties fo:color="#222222" fo:font-size="12pt" fo:font-weight="normal" officeooo:rsid="001a0933" style:font-size-asian="12pt" style:font-weight-asian="normal" style:font-size-complex="12pt" style:font-weight-complex="normal"/>
    </style:style>
    <style:style style:name="T27" style:family="text">
      <style:text-properties fo:color="#222222" fo:font-size="12pt" fo:font-style="italic" fo:font-weight="normal" officeooo:rsid="001a0933" style:font-size-asian="12pt" style:font-style-asian="italic" style:font-weight-asian="normal"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Université d’été à Sète du 1<text:span text:style-name="T13">er</text:span> au 6 juillet 2018</text:p>
      <text:p text:style-name="P6"/>
      <text:p text:style-name="P5">Les méditations</text:p>
      <text:p text:style-name="P5"/>
      <text:p text:style-name="P11"><text:span text:style-name="T1">Jacques Bétoulières</text:span><text:span text:style-name="T2"> </text:span></text:p>
      <text:p text:style-name="P8">Prêtre, à Montpellier, il est accompagnateur de la Pastorale de la santé pour le diocèse.</text:p>
      <text:p text:style-name="P8">Il est aussi psychologue clinicien, et organiste.</text:p>
      <text:p text:style-name="P8"/>
      <text:p text:style-name="P7">Marie-Laure Durand</text:p>
      <text:p text:style-name="P1">Docteure en théologie, spécialisée dans l'interprétation juive de la Bible, Marie-Laure Durand enseigne l'anthropologie à l'ISFEC de Montpellier, Institut de formation des professeurs de l'Enseignement Catholique. Elle est l’auteure de plusieurs livres d'interprétation biblique dont le dernier, "Ce qui naît de l'absence", Olivetan, 2017.</text:p>
      <text:p text:style-name="P1"/>
      <text:p text:style-name="P7">Brigitte Eyraud</text:p>
      <text:p text:style-name="P11"><text:span text:style-name="T6">Brigitte</text:span><text:span text:style-name="T9"> </text:span><text:span text:style-name="T5">Eyraud </text:span><text:span text:style-name="T6">a assuré le poste de Directrice de la Formation  Professionnelle et Continue  pour les Francas d'Aquitaine jusqu'en 2003. Formée à la Sophrologie (Ecole Caycédienne de Bordeaux- 1992), qu’elle exerce depuis 26 ans, elle a suivi également une formation de  psychothérapeute d'orientation Rogérienne (Institut Maitrise et Formation - Didier Colin- juin 2000) enrichie de la formation à la Thérapie du Lien (CIG, Ecole canadienne de Gilles Delisle) et au travail des Rêves. Elle exerce en cabinet depuis 2003. Elle a</text:span><text:span text:style-name="T5">ssurera également un atelier jeudi 5 juillet à 14H30. </text:span></text:p>
      <text:p text:style-name="P1"/>
      <text:p text:style-name="P9">Les animateurs des ateliers</text:p>
      <text:p text:style-name="P5"/>
      <text:p text:style-name="P11"><text:span text:style-name="T8">Marc Ferrière </text:span><text:span text:style-name="T10">atelier massage cardiaque</text:span></text:p>
      <text:p text:style-name="P11"><text:span text:style-name="T7">Marc Ferrière est un ancien médecin cardiologue au CHU de Montpellier. Il milite activement au sein de l’association TOM (Tous Ouvert au Massage cardiaque).</text:span></text:p>
      <text:p text:style-name="P1"/>
      <text:p text:style-name="P11"><text:span text:style-name="T8">Marie-Christine Lhermitte </text:span><text:span text:style-name="T10">atelier nutrition et santé</text:span></text:p>
      <text:p text:style-name="P1">Marie-Christine Lhermitte est conseillère en nutrition, formée à l’Alimentation Vivante depuis plus de 15 ans, elle organise des séjours de Détox-Revitalisation, individuels ou en groupe, en France et à l’étranger. </text:p>
      <text:p text:style-name="P11"><text:a xlink:type="simple" xlink:href="http://www.mcl-nutrition.com/" text:style-name="Internet_20_link" text:visited-style-name="Visited_20_Internet_20_Link"><text:span text:style-name="Internet_20_link"><text:span text:style-name="T5">www.mcl-nutrition.com/</text:span></text:span></text:a></text:p>
      <text:p text:style-name="P7"/>
      <text:p text:style-name="P11"><text:span text:style-name="T8">Patricia Kersulec </text:span><text:span text:style-name="T10">atelier nutrition et santé</text:span></text:p>
      <text:p text:style-name="P11"><text:span text:style-name="T5">Chef « Cru » prestigieux propose des stages, séjour détox en Belgique ou dans le Sud de la France. <text:s/></text:span><text:a xlink:type="simple" xlink:href="http://www.vitaminn.fr/" text:style-name="Internet_20_link" text:visited-style-name="Visited_20_Internet_20_Link"><text:span text:style-name="Internet_20_link"><text:span text:style-name="T5">http://www.vitaminn.fr</text:span></text:span></text:a></text:p>
      <text:p text:style-name="P1"/>
      <text:p text:style-name="P11"><text:span text:style-name="T8">Dr Nicole Wulles </text:span><text:span text:style-name="T10">atelier questions autour du jeûne</text:span></text:p>
      <text:p text:style-name="P11"><text:span text:style-name="T5">Docteur en médecine à Créteil en 1978. Formée en homéopathie à Paris. Elle pratique le jeûne depuis 1995 <text:s/>(20 jeûnes d’une semaine).</text:span></text:p>
      <text:p text:style-name="P1"/>
      <text:p text:style-name="P11"><text:span text:style-name="T8">Dr José Cazes </text:span><text:span text:style-name="T10">atelier vin et santé</text:span></text:p>
      <text:p text:style-name="P1">José Cazes qui a passé une thèse de doctorat sur l’évolution de l’usage médical du vin, est un conférencier reconnu, il a écrit trois ouvrages autour du vin, dont » sacré vin » (titre de son dernier ouvrage publié en 2017).</text:p>
      <text:p text:style-name="P1"/>
      <text:p text:style-name="P11"><text:span text:style-name="T8">Vincent Attalin</text:span><text:span text:style-name="T5"> </text:span><text:span text:style-name="T10">atelier e-santé</text:span></text:p>
      <text:p text:style-name="P3">Jeune médecin nutritionniste et Médecin du Sommeil du CHU Montpellier et de la clinique Beausoleil, très impliqué dans les projets de e-sante. Il est en particulier le co-fondateur de la Start-up Aviitam qui a mis au point un carnet de santé intelligent. Il est membre de la Chaire E-santé de la fondation de l'université de Montpellier. </text:p>
      <text:p text:style-name="P4"/>
      <text:p text:style-name="P11"><text:span text:style-name="T8">Thérèse Bellut</text:span><text:span text:style-name="T5"> </text:span><text:span text:style-name="T10">atelier bien-être par les sons</text:span></text:p>
      <text:p text:style-name="P1">Animatrice musicale en milieu scolaire, spécialisée en relaxation et sophrologie auprès d'adultes et d’adolescents. Actuellement, fait découvrir le pouvoir vibratoire des sons des bols chantants sur l’ouverture de la conscience, dans des espaces culturels, pédagogiques et psychiatriques. </text:p>
      <text:p text:style-name="P1"><text:soft-page-break/></text:p>
      <text:p text:style-name="P11"><text:span text:style-name="T8">Joëlle Merle</text:span><text:span text:style-name="T5"> </text:span><text:span text:style-name="T10">atelier Yoga du rire</text:span></text:p>
      <text:p text:style-name="P11"><text:span text:style-name="T5">Formée à la discipline en 2011 par Fabrice Loiseau <text:s/>(fondateur de « l’institut français du yoga du rire et du rire santé»). Diplômée à Nantes. <text:s/>Pratique hebdomadaire, <text:s/>en charge d’un groupe de rieurs à Paulhan</text:span><text:span text:style-name="T12">. </text:span></text:p>
      <text:p text:style-name="P1"/>
      <text:p text:style-name="P11"><text:span text:style-name="T8">Valérie Galeno</text:span><text:span text:style-name="T5"> </text:span><text:span text:style-name="T10">atelier Danse-thérapie</text:span><text:span text:style-name="T5"> </text:span></text:p>
      <text:p text:style-name="P1">Fondatrice de la méthode EMVC® qui est une méthode de danse thérapie <text:s/>par l’Ecoute du mouvement et la Voix du Corps. <text:s/>Thérapeute, professeure de danse contemporaine, diplômée d’état et chorégraphe.</text:p>
      <text:p text:style-name="P1"/>
      <text:p text:style-name="P11"><text:span text:style-name="T8">Brigitte Eyraud</text:span><text:span text:style-name="T5"> </text:span><text:span text:style-name="T10">atelier autohypnose</text:span></text:p>
      <text:p text:style-name="P1">(présentée dans la rubrique « méditations »)</text:p>
      <text:p text:style-name="P1"/>
      <text:p text:style-name="P11"><text:span text:style-name="T9">Dominique Trimoulet</text:span><text:span text:style-name="T5"> atelier À</text:span><text:span text:style-name="T11"> la rencontre de l’autre par le toucher</text:span></text:p>
      <text:p text:style-name="P2"><text:span text:style-name="T22">Dominique Trimoulet </text:span><text:span text:style-name="T15">est prêtre de la Mission de France. Entre 1976 et 2017, année de sa retraite, il a été </text:span>aide-soignant à l’hôpital et dans un service de soins infirmiers à domicile. Le soin quotidien des corps dans l'exercice de son métier a profondément modifié sa compréhension de la foi. Recherchant une approche plus globale de l’être, il s’est formé au massage il y a une quinzaine d’années et assure des formations au « toucher-massage » auprès de soignants. Dominique Trimoulet est envoyé par l’évêque de la Mission de France – un diocèse qui ne correspond pas à un territoire mais à une présence auprès des gens dont l’Église est loin – pour être attentif à ce qui touche au corps, « chemin d’unité et de respect ». Il <text:span text:style-name="T15">anime régulièrement des sessions où il fait se croiser ce qui est ressenti à travers le toucher et la lecture de textes bibliques. </text:span>Depuis quelques mois, il est aumônier à l’hôpital psychiatrique de Lannion, dans les Côtes d’Armor. Dominique assiste à l’ensemble de l’université d’été. Nous lui avons donné carte blanche pour la conférence de clôture. Il propose également un atelier jeudi 5 juillet à 14H30 : « A la rencontre de l’autre par le toucher ».</text:p>
      <text:p text:style-name="P1"/>
      <text:p text:style-name="P11"><text:span text:style-name="T8">Agnès Morin</text:span><text:span text:style-name="T5"> </text:span><text:span text:style-name="T10">atelier d’écriture</text:span></text:p>
      <text:p text:style-name="P1">Enseignante pendant trente ans en école maternelle. Diplôme d’animateur d’atelier d’écriture à l’Université Paul Valéry de Montpellier (DUAAE) en 2012. Anime des ateliers d’écriture pour l’association Les Sentiers d’écriture à Montpellier et dans deux Maisons Pour Tous.</text:p>
      <text:p text:style-name="P1"/>
      <text:p text:style-name="P11"><text:span text:style-name="T8">Eric Perraux et Luc Le Moal</text:span><text:span text:style-name="T5"> </text:span><text:span text:style-name="T10">atelier Les ostéopathes dénouent la misère</text:span></text:p>
      <text:p text:style-name="P10"><text:span text:style-name="T7">Eric Perraux  est membre de la Fédération Ostéopathie Solidarité (</text:span><text:a xlink:type="simple" xlink:href="http://fedosoli.org/" text:style-name="Internet_20_link" text:visited-style-name="Visited_20_Internet_20_Link"><text:span text:style-name="Internet_20_link"><text:span text:style-name="T7">les Ostéopathes Solidaires</text:span></text:span></text:a><text:span text:style-name="T7">). </text:span></text:p>
      <text:p text:style-name="P10"><text:span text:style-name="T7">Luc Le Moal  est membre des dispensaires de l’ostéopathie. </text:span><text:span text:style-name="T5">Ils sont tout deux engagés dans les soins des plus démunis.</text:span></text:p>
      <text:p text:style-name="P1"/>
      <text:p text:style-name="P2"><text:span text:style-name="T17">Marie-Hélène Boucand </text:span><text:span text:style-name="T21">atelier </text:span><text:span text:style-name="T27">Découvrir ses ressources par l’hypnose</text:span></text:p>
      <text:p text:style-name="P2"><text:span text:style-name="T23">Marie-Hélène Boucand est m</text:span><text:span text:style-name="T15">édecin </text:span><text:span text:style-name="T19">spécialisée en médecine physique et réadaptation. Elle est aussi docteure en philosophie. Ancien chef de service aux Hospices civils de Lyon, elle a exercé pendant 20 ans auprès de personne cérébro-lésées. Elle a durant ces années auprès de ces malades, travaillé des questions éthiques de soins posées par les personnes en état végétatif. Elle est a</text:span><text:span text:style-name="T15">tteinte depuis 1987 d’une maladie rare génétique très handicapante. Élue du conseil départemental de l’Association des paralysés de France de la région Rhône-Alpes, elle est membre de la commission des droits et de l’autonomie de la maison des personnes handicapées du Rhône. Elle est l’auteur de « </text:span><text:span text:style-name="T20">Approche éthique des maladies rares génétiques. Enjeux de reconnaissance et de compétence</text:span><text:span text:style-name="T15"> » (Ed. Erès) et de « </text:span><text:span text:style-name="T20">Le corps mal-entendu. Un médecin atteint d’une maladie rare témoigne</text:span><text:span text:style-name="T15">. » (Editions Vie chrétienne). Jeudi 5 juillet, de 9H20 à 10H30, elle partagera son expérience de la vulnérabilité et du travail exigeant que demande une conception juste de la dignité. Elle animera également un atelier de découverte de l’hypnose éricksonnienne jeudi 5 juillet de 14H30 à 16H30.</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8T15:15:15.690021000</meta:creation-date>
    <dc:date>2018-07-18T15:22:05.688204000</dc:date>
    <meta:editing-duration>PT6M50S</meta:editing-duration>
    <meta:editing-cycles>2</meta:editing-cycles>
    <meta:generator>LibreOffice/5.4.5.1$MacOSX_X86_64 LibreOffice_project/79c9829dd5d8054ec39a82dc51cd9eff340dbee8</meta:generator>
    <meta:document-statistic meta:table-count="0" meta:image-count="0" meta:object-count="0" meta:page-count="2" meta:paragraph-count="40" meta:word-count="1026" meta:character-count="6610" meta:non-whitespace-character-count="5602"/>
  </office:meta>
</office:document-meta>
</file>